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officeooo:paragraph-rsid="001b54c3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rsid="0013a797" style:font-weight-asian="normal" style:font-name-complex="Verdana2" style:font-size-complex="11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normal" officeooo:paragraph-rsid="001b54c3" style:font-weight-asian="normal" style:font-name-complex="Verdana2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3a797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3a797" style:font-weight-asian="bold" style:font-name-complex="Verdana2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c8f0e" style:font-weight-asian="bold" style:font-name-complex="Verdana2" style:font-size-complex="11pt" style:font-weight-complex="bold"/>
    </style:style>
    <style:style style:name="T1" style:family="text">
      <style:text-properties officeooo:rsid="0013a797"/>
    </style:style>
    <style:style style:name="T2" style:family="text">
      <style:text-properties officeooo:rsid="0014e509"/>
    </style:style>
    <style:style style:name="T3" style:family="text">
      <style:text-properties officeooo:rsid="00171486"/>
    </style:style>
    <style:style style:name="T4" style:family="text">
      <style:text-properties officeooo:rsid="00171486" style:font-weight-complex="normal"/>
    </style:style>
    <style:style style:name="T5" style:family="text">
      <style:text-properties officeooo:rsid="001b409e" style:font-weight-complex="normal"/>
    </style:style>
    <style:style style:name="T6" style:family="text">
      <style:text-properties officeooo:rsid="001c8ac5" style:font-weight-complex="normal"/>
    </style:style>
    <style:style style:name="T7" style:family="text">
      <style:text-properties officeooo:rsid="00181fa7"/>
    </style:style>
    <style:style style:name="T8" style:family="text">
      <style:text-properties officeooo:rsid="001b409e"/>
    </style:style>
    <style:style style:name="T9" style:family="text">
      <style:text-properties officeooo:rsid="001b54c3"/>
    </style:style>
    <style:style style:name="T10" style:family="text">
      <style:text-properties officeooo:rsid="001c8f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</text:p>
      <text:p text:style-name="P2"/>
      <text:p text:style-name="P2"/>
      <text:p text:style-name="P2"/>
      <text:p text:style-name="P2"/>
      <text:p text:style-name="P2"><text:span text:style-name="T9">D</text:span>iputadas y Diputados de Santa Fe:</text:p>
      <text:p text:style-name="P3"/>
      <text:p text:style-name="P5"><text:tab/><text:tab/></text:p>
      <text:p text:style-name="P5"/>
      <text:p text:style-name="P5"><text:tab/><text:tab/><text:tab/>La Comisión de Asuntos Comunales ha considerado el <text:s/>Proyecto de<text:span text:style-name="T1"> </text:span><text:span text:style-name="T2">Ley Expte. </text:span><text:span text:style-name="T3">3</text:span><text:span text:style-name="T8">2120</text:span><text:span text:style-name="T3"> CD- </text:span><text:span text:style-name="T8">FP NEO UCR</text:span><text:span text:style-name="T3">, </text:span><text:span text:style-name="T8">presentado del Sr. Dip. Edgardo MARTINO</text:span><text:span text:style-name="T2"> por </text:span><text:span text:style-name="T3">el</text:span><text:span text:style-name="T2"> cual se <text:s/></text:span><text:span text:style-name="T3">modifica</text:span><text:span text:style-name="T8">n</text:span><text:span text:style-name="T3"> </text:span><text:span text:style-name="T8">los</text:span><text:span text:style-name="T3"> </text:span><text:span text:style-name="T7">A</text:span><text:span text:style-name="T3">rticulo </text:span><text:span text:style-name="T8">32º y 33º</text:span><text:span text:style-name="T3"> de la </text:span><text:span text:style-name="T8">L</text:span><text:span text:style-name="T3">ey 2</text:span><text:span text:style-name="T8">756</text:span><text:span text:style-name="T3"> (Orgánica de </text:span><text:span text:style-name="T8">Municipalidades</text:span><text:span text:style-name="T3">)</text:span><text:span text:style-name="T2"> y, por las razones expuestas</text:span><text:span text:style-name="T1"> en sus fundamentos y las que podrá dar el miembro</text:span> informante, <text:span text:style-name="T4">se aconseja </text:span><text:span text:style-name="T5">la</text:span><text:span text:style-name="T4"> aprobación </text:span><text:span text:style-name="T5">del siguiente </text:span><text:span text:style-name="T6">proyecto</text:span><text:span text:style-name="T5">.</text:span></text:p>
      <text:p text:style-name="P4"/>
      <text:p text:style-name="P6"/>
      <text:p text:style-name="P6"/>
      <text:p text:style-name="P6">SALA DE LA COMISION, <text:span text:style-name="T10">2 de Noviembre 2016</text:span></text:p>
      <text:p text:style-name="P8"><text:span text:style-name="T10">Firmantes : Palo Oliver – Bacarella – Omar Martinez – Mas Varela - Tejeda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17</meta:editing-cycles>
    <meta:generator>LibreOffice/4.0.5.2$Linux_x86 LibreOffice_project/5464147a081647a250913f19c0715bca595af2f</meta:generator>
    <dc:date>2016-11-02T15:33:48</dc:date>
    <meta:print-date>2016-10-26T10:36:08</meta:print-date>
    <meta:document-statistic meta:table-count="0" meta:image-count="0" meta:object-count="0" meta:page-count="1" meta:paragraph-count="6" meta:word-count="88" meta:character-count="791" meta:non-whitespace-character-count="429"/>
    <meta:template xlink:type="simple" xlink:actuate="onRequest" xlink:title="Predeterminado" xlink:href="../../../../.config/libreoffice/3/user/template/Predeterminado.ott" meta:date="2014-03-18T10:20:26"/>
  </office:meta>
</office:document-meta>
</file>